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2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1" table:style-name="ce17">
            <text:p>11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400010:12</text:p>
          </table:table-cell>
          <table:covered-table-cell/>
          <table:table-cell office:value-type="float" office:value="387492" table:style-name="ce20">
            <text:p>387492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18:258</text:p>
          </table:table-cell>
          <table:covered-table-cell/>
          <table:table-cell office:value-type="float" office:value="235123.20000000001" table:style-name="ce20">
            <text:p>23512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91:230</text:p>
          </table:table-cell>
          <table:covered-table-cell/>
          <table:table-cell office:value-type="float" office:value="289468.79999999999" table:style-name="ce20">
            <text:p>289468,8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26:185</text:p>
          </table:table-cell>
          <table:covered-table-cell/>
          <table:table-cell office:value-type="float" office:value="378662.48" table:style-name="ce20">
            <text:p>378662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3:414</text:p>
          </table:table-cell>
          <table:covered-table-cell/>
          <table:table-cell office:value-type="float" office:value="32450" table:style-name="ce20">
            <text:p>3245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102022:20</text:p>
          </table:table-cell>
          <table:covered-table-cell/>
          <table:table-cell office:value-type="float" office:value="289968.96000000002" table:style-name="ce20">
            <text:p>289968,9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300001:198</text:p>
          </table:table-cell>
          <table:covered-table-cell/>
          <table:table-cell office:value-type="float" office:value="270702" table:style-name="ce20">
            <text:p>270702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000002:533</text:p>
          </table:table-cell>
          <table:covered-table-cell/>
          <table:table-cell office:value-type="float" office:value="84000.68" table:style-name="ce20">
            <text:p>84000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3000003:235</text:p>
          </table:table-cell>
          <table:covered-table-cell/>
          <table:table-cell office:value-type="float" office:value="261945.2" table:style-name="ce20">
            <text:p>261945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10:226</text:p>
          </table:table-cell>
          <table:covered-table-cell/>
          <table:table-cell office:value-type="float" office:value="212208.72" table:style-name="ce20">
            <text:p>212208,7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100010:229</text:p>
          </table:table-cell>
          <table:covered-table-cell/>
          <table:table-cell office:value-type="float" office:value="28905.05" table:style-name="ce20">
            <text:p>28905,0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1800002:157</text:p>
          </table:table-cell>
          <table:covered-table-cell/>
          <table:table-cell office:value-type="float" office:value="145084" table:style-name="ce20">
            <text:p>14508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100013:200</text:p>
          </table:table-cell>
          <table:covered-table-cell/>
          <table:table-cell office:value-type="float" office:value="253802.34" table:style-name="ce20">
            <text:p>253802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00001:143</text:p>
          </table:table-cell>
          <table:covered-table-cell/>
          <table:table-cell office:value-type="float" office:value="54656" table:style-name="ce20">
            <text:p>54656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00013:225</text:p>
          </table:table-cell>
          <table:covered-table-cell/>
          <table:table-cell office:value-type="float" office:value="240057.36" table:style-name="ce20">
            <text:p>240057,3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00028:203</text:p>
          </table:table-cell>
          <table:covered-table-cell/>
          <table:table-cell office:value-type="float" office:value="44148.480000000003" table:style-name="ce20">
            <text:p>44148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504:1498</text:p>
          </table:table-cell>
          <table:covered-table-cell/>
          <table:table-cell office:value-type="float" office:value="37160" table:style-name="ce20">
            <text:p>3716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9</text:p>
          </table:table-cell>
          <table:covered-table-cell/>
          <table:table-cell office:value-type="float" office:value="5768564.8399999999" table:style-name="ce20">
            <text:p>5768564,8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1300007:166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7045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2:1758</text:p>
          </table:table-cell>
          <table:covered-table-cell/>
          <table:table-cell office:value-type="float" office:value="124053" table:style-name="ce20">
            <text:p>124053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601009:319</text:p>
          </table:table-cell>
          <table:covered-table-cell/>
          <table:table-cell office:value-type="float" office:value="150820.37" table:style-name="ce20">
            <text:p>150820,3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001003:269</text:p>
          </table:table-cell>
          <table:covered-table-cell/>
          <table:table-cell office:value-type="float" office:value="108367.6" table:style-name="ce20">
            <text:p>108367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001020:350</text:p>
          </table:table-cell>
          <table:covered-table-cell/>
          <table:table-cell office:value-type="float" office:value="411617.76" table:style-name="ce20">
            <text:p>411617,7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101001:547</text:p>
          </table:table-cell>
          <table:covered-table-cell/>
          <table:table-cell office:value-type="float" office:value="357918.54" table:style-name="ce20">
            <text:p>357918,5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887</text:p>
          </table:table-cell>
          <table:covered-table-cell/>
          <table:table-cell office:value-type="float" office:value="213616.91" table:style-name="ce20">
            <text:p>213616,91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1001:2658</text:p>
          </table:table-cell>
          <table:covered-table-cell/>
          <table:table-cell office:value-type="float" office:value="171636" table:style-name="ce20">
            <text:p>171636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1001:2659</text:p>
          </table:table-cell>
          <table:covered-table-cell/>
          <table:table-cell office:value-type="float" office:value="171684" table:style-name="ce20">
            <text:p>171684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2500001:343</text:p>
          </table:table-cell>
          <table:covered-table-cell/>
          <table:table-cell office:value-type="float" office:value="174699.55" table:style-name="ce20">
            <text:p>174699,5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800003:306</text:p>
          </table:table-cell>
          <table:covered-table-cell/>
          <table:table-cell office:value-type="float" office:value="336025" table:style-name="ce20">
            <text:p>33602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2000001:836</text:p>
          </table:table-cell>
          <table:covered-table-cell/>
          <table:table-cell office:value-type="float" office:value="208079.2" table:style-name="ce20">
            <text:p>208079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000000:4962</text:p>
          </table:table-cell>
          <table:covered-table-cell/>
          <table:table-cell office:value-type="float" office:value="875160" table:style-name="ce20">
            <text:p>87516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000000:4964</text:p>
          </table:table-cell>
          <table:covered-table-cell/>
          <table:table-cell office:value-type="float" office:value="767756.08" table:style-name="ce20">
            <text:p>767756,0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5850</text:p>
          </table:table-cell>
          <table:covered-table-cell/>
          <table:table-cell office:value-type="float" office:value="1330683.2" table:style-name="ce20">
            <text:p>133068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000000:123</text:p>
          </table:table-cell>
          <table:covered-table-cell/>
          <table:table-cell office:value-type="float" office:value="438859856.68000001" table:style-name="ce20">
            <text:p>438859856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2800004:421</text:p>
          </table:table-cell>
          <table:covered-table-cell/>
          <table:table-cell office:value-type="float" office:value="279374.48" table:style-name="ce20">
            <text:p>279374,4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7800001:144</text:p>
          </table:table-cell>
          <table:covered-table-cell/>
          <table:table-cell office:value-type="float" office:value="328700" table:style-name="ce20">
            <text:p>3287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800022:363</text:p>
          </table:table-cell>
          <table:covered-table-cell/>
          <table:table-cell office:value-type="float" office:value="82931.97" table:style-name="ce20">
            <text:p>82931,97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204</text:p>
          </table:table-cell>
          <table:covered-table-cell/>
          <table:table-cell office:value-type="float" office:value="145887.5" table:style-name="ce20">
            <text:p>14588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600005:642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700007:1295</text:p>
          </table:table-cell>
          <table:covered-table-cell/>
          <table:table-cell office:value-type="float" office:value="132984.88" table:style-name="ce20">
            <text:p>132984,8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7:1296</text:p>
          </table:table-cell>
          <table:covered-table-cell/>
          <table:table-cell office:value-type="float" office:value="126133.2" table:style-name="ce20">
            <text:p>12613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01000:1694</text:p>
          </table:table-cell>
          <table:covered-table-cell/>
          <table:table-cell office:value-type="float" office:value="229665" table:style-name="ce20">
            <text:p>22966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751</text:p>
          </table:table-cell>
          <table:covered-table-cell/>
          <table:table-cell office:value-type="float" office:value="4237.5" table:style-name="ce20">
            <text:p>423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9754</text:p>
          </table:table-cell>
          <table:covered-table-cell/>
          <table:table-cell office:value-type="float" office:value="1643.75" table:style-name="ce20">
            <text:p>1643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757</text:p>
          </table:table-cell>
          <table:covered-table-cell/>
          <table:table-cell office:value-type="float" office:value="2131.25" table:style-name="ce20">
            <text:p>213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758</text:p>
          </table:table-cell>
          <table:covered-table-cell/>
          <table:table-cell office:value-type="float" office:value="3625" table:style-name="ce20">
            <text:p>362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759</text:p>
          </table:table-cell>
          <table:covered-table-cell/>
          <table:table-cell office:value-type="float" office:value="5312.5" table:style-name="ce20">
            <text:p>5312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762</text:p>
          </table:table-cell>
          <table:covered-table-cell/>
          <table:table-cell office:value-type="float" office:value="4568.75" table:style-name="ce20">
            <text:p>4568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765</text:p>
          </table:table-cell>
          <table:covered-table-cell/>
          <table:table-cell office:value-type="float" office:value="5618.75" table:style-name="ce20">
            <text:p>5618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76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771</text:p>
          </table:table-cell>
          <table:covered-table-cell/>
          <table:table-cell office:value-type="float" office:value="5937.5" table:style-name="ce20">
            <text:p>5937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774</text:p>
          </table:table-cell>
          <table:covered-table-cell/>
          <table:table-cell office:value-type="float" office:value="7500" table:style-name="ce20">
            <text:p>75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777</text:p>
          </table:table-cell>
          <table:covered-table-cell/>
          <table:table-cell office:value-type="float" office:value="6425" table:style-name="ce20">
            <text:p>642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780</text:p>
          </table:table-cell>
          <table:covered-table-cell/>
          <table:table-cell office:value-type="float" office:value="5956.25" table:style-name="ce20">
            <text:p>5956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9783</text:p>
          </table:table-cell>
          <table:covered-table-cell/>
          <table:table-cell office:value-type="float" office:value="6381.25" table:style-name="ce20">
            <text:p>6381,2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786</text:p>
          </table:table-cell>
          <table:covered-table-cell/>
          <table:table-cell office:value-type="float" office:value="4150" table:style-name="ce20">
            <text:p>415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789</text:p>
          </table:table-cell>
          <table:covered-table-cell/>
          <table:table-cell office:value-type="float" office:value="4993.75" table:style-name="ce20">
            <text:p>4993,7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87000:92</text:p>
          </table:table-cell>
          <table:covered-table-cell/>
          <table:table-cell office:value-type="float" office:value="215470.5" table:style-name="ce20">
            <text:p>215470,5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200003:226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200003:227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0200006:415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0200007:285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0200007:286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2001:2340</text:p>
          </table:table-cell>
          <table:covered-table-cell/>
          <table:table-cell office:value-type="float" office:value="44544.6" table:style-name="ce20">
            <text:p>44544,6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004:128</text:p>
          </table:table-cell>
          <table:covered-table-cell/>
          <table:table-cell office:value-type="float" office:value="262620.40000000002" table:style-name="ce20">
            <text:p>262620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065:392</text:p>
          </table:table-cell>
          <table:covered-table-cell/>
          <table:table-cell office:value-type="float" office:value="210390" table:style-name="ce20">
            <text:p>21039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900042:267</text:p>
          </table:table-cell>
          <table:covered-table-cell/>
          <table:table-cell office:value-type="float" office:value="312341.40000000002" table:style-name="ce20">
            <text:p>312341,4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9302016:493</text:p>
          </table:table-cell>
          <table:covered-table-cell/>
          <table:table-cell office:value-type="float" office:value="1551066.65" table:style-name="ce20">
            <text:p>1551066,65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11:548</text:p>
          </table:table-cell>
          <table:covered-table-cell/>
          <table:table-cell office:value-type="float" office:value="288948.65999999997" table:style-name="ce20">
            <text:p>288948,6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08:94</text:p>
          </table:table-cell>
          <table:covered-table-cell/>
          <table:table-cell office:value-type="float" office:value="973305" table:style-name="ce20">
            <text:p>973305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100014:570</text:p>
          </table:table-cell>
          <table:covered-table-cell/>
          <table:table-cell office:value-type="float" office:value="808023.2" table:style-name="ce20">
            <text:p>80802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100014:571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400001:33</text:p>
          </table:table-cell>
          <table:covered-table-cell/>
          <table:table-cell office:value-type="float" office:value="647422.02" table:style-name="ce20">
            <text:p>647422,02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81:177</text:p>
          </table:table-cell>
          <table:covered-table-cell/>
          <table:table-cell office:value-type="float" office:value="924886.56" table:style-name="ce20">
            <text:p>924886,56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0:3468</text:p>
          </table:table-cell>
          <table:covered-table-cell/>
          <table:table-cell office:value-type="float" office:value="1372040.78" table:style-name="ce20">
            <text:p>1372040,7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1743282.68000001" table:style-name="ce20">
            <text:p>161743282,68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6:1404</text:p>
          </table:table-cell>
          <table:covered-table-cell/>
          <table:table-cell office:value-type="float" office:value="7199978.9400000004" table:style-name="ce20">
            <text:p>7199978,94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7001:3</text:p>
          </table:table-cell>
          <table:covered-table-cell/>
          <table:table-cell office:value-type="float" office:value="154633.20000000001" table:style-name="ce20">
            <text:p>154633,2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3015:194</text:p>
          </table:table-cell>
          <table:covered-table-cell/>
          <table:table-cell office:value-type="float" office:value="448911" table:style-name="ce20">
            <text:p>448911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15001:327</text:p>
          </table:table-cell>
          <table:covered-table-cell/>
          <table:table-cell office:value-type="float" office:value="959120" table:style-name="ce20">
            <text:p>959120,00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7037:335</text:p>
          </table:table-cell>
          <table:covered-table-cell/>
          <table:table-cell office:value-type="float" office:value="1694317.03" table:style-name="ce22">
            <text:p>1694317,03</text:p>
          </table:table-cell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1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3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2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5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5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80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3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3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3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3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4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4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4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4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2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3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3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3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3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3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3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3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3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3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000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10017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2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25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25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25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25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25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3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3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3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3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3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3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3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31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3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3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3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3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3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20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1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1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1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1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12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1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1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1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16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0106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01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01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011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011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011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011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011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3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3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3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3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30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30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506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1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10015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1001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10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100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1002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23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0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0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0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10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10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0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0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0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0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00004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0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0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0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10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10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10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10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0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10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0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0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0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0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0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0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00007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0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0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00007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0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7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2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3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3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3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3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3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3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3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3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3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3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3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3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3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3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400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4000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0100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05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6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6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00000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00000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00000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00000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00000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00000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00000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00000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00000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00000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00000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6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7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74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4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52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5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5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5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55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55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55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4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5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5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5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5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5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5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5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6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6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6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6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6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6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7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9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080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3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5900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0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3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6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7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7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101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101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000000:7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2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2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2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25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2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2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2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30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4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5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55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00000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2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1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000000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5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26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59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02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8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7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500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3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1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12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1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6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6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6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6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6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6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6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6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6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6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69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69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6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6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6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6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6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7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75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9302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9302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0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1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2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27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4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5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5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59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5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5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59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59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4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5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3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704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707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9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1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5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5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5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9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9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79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4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4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9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9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2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9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1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1002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1002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3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8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8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8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9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9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9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9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9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9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9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9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9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9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9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9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9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9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9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9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9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9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9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9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9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9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9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9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9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9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9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9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9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9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9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9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9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9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9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9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9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9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1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22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3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4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4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4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4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4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4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4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4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4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4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4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4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4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4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4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4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4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4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4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4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4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4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4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4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4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4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4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4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4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4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4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4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4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4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4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4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4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4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4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4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4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4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4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4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4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4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4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4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4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4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4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4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5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5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5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5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4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504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5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5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5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5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5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5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5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5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5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50:8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3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18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18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15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5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6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21">
            <text:p>1171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C74E77F766A73349FF37E07A30734CABB14A0380D2F8906911A0AC45A26EB40D669E9E3C86083239E1CA72924FB2F18C55CFC7A2E66ACB7C05E87302FD30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28T06:02:48Z</meta:creation-date>
    <dc:date>2023-03-28T06:02:48Z</dc:date>
  </office:meta>
</office:document-meta>
</file>